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officeooo:rsid="000ec129" officeooo:paragraph-rsid="000ec129" style:font-size-asian="26pt" style:font-size-complex="26pt"/>
    </style:style>
    <style:style style:name="P2" style:family="paragraph" style:parent-style-name="Standard">
      <style:text-properties fo:color="#800000" fo:font-size="26pt" officeooo:rsid="000ec129" officeooo:paragraph-rsid="000ec129" style:font-size-asian="26pt" style:font-size-complex="26pt"/>
    </style:style>
    <style:style style:name="P3" style:family="paragraph" style:parent-style-name="Standard">
      <style:text-properties fo:font-size="26pt" officeooo:rsid="000ec129" officeooo:paragraph-rsid="000ec129" style:font-size-asian="26pt" style:font-size-complex="26pt"/>
    </style:style>
    <style:style style:name="P4" style:family="paragraph" style:parent-style-name="Standard">
      <style:text-properties fo:font-size="26pt" officeooo:rsid="00122b02" officeooo:paragraph-rsid="00122b02" style:font-size-asian="26pt" style:font-size-complex="26pt"/>
    </style:style>
    <style:style style:name="T1" style:family="text">
      <style:text-properties officeooo:rsid="00122b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Per lunedì <text:s/>1 dicembre:</text:p>
      <text:p text:style-name="P1">Leggere ed eseguire pag. 34-35 libro testi. </text:p>
      <text:p text:style-name="P1"><text:s/><text:span text:style-name="T1">Colorare </text:span><text:s/>i disegni della storia <text:s/></text:p>
      <text:p text:style-name="P4">Grammatica: incolla ed esegui le schede</text:p>
      <text:p text:style-name="P4"/>
      <text:p text:style-name="P4">Storia : Se non ce l'hai nella scatola porta un "reperto" della scuola Infanzia ( disegno da incollare sul quaderno ) </text:p>
      <text:p text:style-name="P4"/>
      <text:p text:style-name="P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6M24S</meta:editing-duration>
    <meta:editing-cycles>4</meta:editing-cycles>
    <meta:generator>LibreOffice/4.3.3.2$Windows_x86 LibreOffice_project/9bb7eadab57b6755b1265afa86e04bf45fbfc644</meta:generator>
    <dc:date>2014-11-28T13:11:25.916000000</dc:date>
    <meta:document-statistic meta:table-count="0" meta:image-count="0" meta:object-count="0" meta:page-count="1" meta:paragraph-count="5" meta:word-count="43" meta:character-count="259" meta:non-whitespace-character-count="214"/>
    <meta:user-defined meta:name="Info 1"/>
    <meta:user-defined meta:name="Info 2"/>
    <meta:user-defined meta:name="Info 3"/>
    <meta:user-defined meta:name="Info 4"/>
  </office:meta>
</office:document-meta>
</file>